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8f6e7a"/>
    </style:style>
    <style:style style:name="P10" style:family="paragraph" style:parent-style-name="DICTAMEN">
      <style:text-properties officeooo:paragraph-rsid="0099cff9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DICTAMEN">
      <style:paragraph-properties fo:margin-top="0cm" fo:margin-bottom="0cm" style:contextual-spacing="false" fo:line-height="150%" fo:text-align="justify" style:justify-single-word="false" fo:orphans="0" fo:widows="0"/>
      <style:text-properties fo:font-weight="bold" officeooo:rsid="00c24c4c" officeooo:paragraph-rsid="00a41167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eb288"/>
    </style:style>
    <style:style style:name="T6" style:family="text">
      <style:text-properties officeooo:rsid="00832b78"/>
    </style:style>
    <style:style style:name="T7" style:family="text">
      <style:text-properties style:use-window-font-color="true" loext:opacity="0%" style:font-name="Verdana" fo:font-size="11pt" fo:font-weight="normal" officeooo:rsid="00879172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style:use-window-font-color="true" loext:opacity="0%" style:font-name="Verdana" fo:font-size="11pt" fo:font-weight="normal" officeooo:rsid="008a4f66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style:use-window-font-color="true" loext:opacity="0%" style:font-name="Verdana" fo:font-size="11pt" fo:font-weight="normal" officeooo:rsid="0099cff9" style:font-name-asian="Verdana2" style:font-size-asian="11pt" style:font-weight-asian="normal" style:font-name-complex="Verdana2" style:font-size-complex="11pt" style:font-weight-complex="normal"/>
    </style:style>
    <style:style style:name="T10" style:family="text">
      <style:text-properties style:use-window-font-color="true" loext:opacity="0%" style:font-name="Verdana" fo:font-size="11pt" fo:font-weight="normal" officeooo:rsid="009c5179" style:font-name-asian="Verdana2" style:font-size-asian="11pt" style:font-weight-asian="normal" style:font-name-complex="Verdana2" style:font-size-complex="11pt" style:font-weight-complex="normal"/>
    </style:style>
    <style:style style:name="T11" style:family="text">
      <style:text-properties officeooo:rsid="0086ebc7"/>
    </style:style>
    <style:style style:name="T12" style:family="text">
      <style:text-properties officeooo:rsid="00879172"/>
    </style:style>
    <style:style style:name="T13" style:family="text">
      <style:text-properties officeooo:rsid="008a4f66"/>
    </style:style>
    <style:style style:name="T14" style:family="text">
      <style:text-properties officeooo:rsid="008f6e7a"/>
    </style:style>
    <style:style style:name="T15" style:family="text">
      <style:text-properties fo:font-weight="bold" officeooo:rsid="008f6e7a" style:font-weight-asian="bold" style:font-weight-complex="bold"/>
    </style:style>
    <style:style style:name="T16" style:family="text">
      <style:text-properties fo:font-weight="bold" officeooo:rsid="0099cff9" style:font-weight-asian="bold" style:font-weight-complex="bold"/>
    </style:style>
    <style:style style:name="T17" style:family="text">
      <style:text-properties officeooo:rsid="0099cff9"/>
    </style:style>
    <style:style style:name="T18" style:family="text">
      <style:text-properties fo:font-weight="normal" officeooo:rsid="00760d92" style:font-weight-asian="normal" style:font-weight-complex="normal"/>
    </style:style>
    <style:style style:name="T19" style:family="text">
      <style:text-properties fo:font-weight="normal" officeooo:rsid="00879172" style:font-weight-asian="normal" style:font-weight-complex="normal"/>
    </style:style>
    <style:style style:name="T20" style:family="text">
      <style:text-properties fo:font-weight="normal" officeooo:rsid="007eb288" style:font-weight-asian="normal" style:font-weight-complex="normal"/>
    </style:style>
    <style:style style:name="T21" style:family="text">
      <style:text-properties fo:font-weight="normal" officeooo:rsid="00832b78" style:font-weight-asian="normal" style:font-weight-complex="normal"/>
    </style:style>
    <style:style style:name="T22" style:family="text">
      <style:text-properties fo:font-weight="normal" officeooo:rsid="0099cff9" style:font-weight-asian="normal" style:font-weight-complex="normal"/>
    </style:style>
    <style:style style:name="T23" style:family="text">
      <style:text-properties fo:font-weight="normal" officeooo:rsid="008a4f66" style:font-weight-asian="normal" style:font-weight-complex="normal"/>
    </style:style>
    <style:style style:name="T24" style:family="text">
      <style:text-properties officeooo:rsid="00a14e1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Comisión de <text:span text:style-name="T4">Asuntos Constitucionales y Legislación General</text:span> ha considerado el proyecto de <text:span text:style-name="T4">Comunicación</text:span> <text:span text:style-name="ARTÍCULO"><text:span text:style-name="T17">47959</text:span></text:span><text:span text:style-name="ARTÍCULO"><text:span text:style-name="T4"> CD – </text:span></text:span><text:span text:style-name="ARTÍCULO"><text:span text:style-name="T13">UCR - EVOLUCIÓN</text:span></text:span> <text:span text:style-name="T4">de</text:span><text:span text:style-name="T12"> </text:span><text:span text:style-name="T5">l</text:span><text:span text:style-name="T6">a</text:span><text:span text:style-name="T5"> diputad</text:span><text:span text:style-name="T6">a </text:span><text:span text:style-name="T17">Di Stefano</text:span><text:span text:style-name="T13">,</text:span><text:span text:style-name="T5"> </text:span><text:span text:style-name="T7">por el cual se solicita </text:span><text:span text:style-name="T8">disponga </text:span><text:span text:style-name="T10">llam</text:span><text:span text:style-name="T9">ar a concurso a los fines de cubrir el cargo vacante de juez o jueza en el Juzgado Comunitario de las Pequeñas Causas, del Circuito 12, ubicado en la comuna de Andino, departamento Iriondo</text:span>; y por tratarse de materia afín, se ha dispuesto su tratamiento conjunto con el proyecto <text:span text:style-name="T14">de Comunicación </text:span><text:span text:style-name="T15">4</text:span><text:span text:style-name="T16">7960</text:span><text:span text:style-name="T15"> </text:span><text:span text:style-name="ARTÍCULO"><text:span text:style-name="T4">CD – </text:span></text:span><text:span text:style-name="ARTÍCULO"><text:span text:style-name="T13">UCR - EVOLUCIÓN</text:span></text:span><text:span text:style-name="T15"> </text:span><text:span text:style-name="T18">de</text:span><text:span text:style-name="T19"> </text:span><text:span text:style-name="T20">l</text:span><text:span text:style-name="T21">a</text:span><text:span text:style-name="T20"> diputad</text:span><text:span text:style-name="T21">a </text:span><text:span text:style-name="T22">Di Stefano</text:span><text:span text:style-name="T23">,</text:span><text:span text:style-name="T20"> </text:span><text:span text:style-name="T22">por el cual se solicita disponga llamar a concurso a los fines de cubrir el cargo vacante de secretario o secretaria en el Juzgado Comunitario de las Pequeñas Causas, del Circuito 12, ubicado en la localidad de Oliveros, departamento Iriondo</text:span>; y, por las razones expuestas en los fundamentos y las que podrá dar el miembro informante, esta Comisión aconseja la aprobación del siguiente texto único:</text:p>
      <text:p text:style-name="DICTAMEN"/>
      <text:p text:style-name="P8">PROYECTO DE COMUNICACIÓN</text:p>
      <text:p text:style-name="P8"/>
      <text:p text:style-name="P9">La Cámara de Diputadas y Diputados de la Provincia <text:span text:style-name="T11">vería con agrado que el Poder Ejecutivo, por intermedio del organismo que corresponda, </text:span><text:span text:style-name="T17">arbitre las medidas necesarias para </text:span><text:span text:style-name="T24">poner en funcionamiento el Juzgado Comunitario de Pequeñas Causas de la comuna de Andino, procediendo a llamar a concurso para cubrir el cargo de Juez o Jueza; y, Juzgado Comunitario de Pequeñas Causas de la localidad de Oliveros, procediendo a llamar a concurso para cubrir el cargo de Secretario o Secretaria. Ambos pertenecientes al Circuito Nº 12 del departamento Iriondo</text:span><text:span text:style-name="T17">.</text:span></text:p>
      <text:p text:style-name="Encabezado_20_y_20_firmas_20_dictamen"/>
      <text:p text:style-name="Encabezado_20_y_20_firmas_20_dictamen">Sala de la Comisión, <text:span text:style-name="T17">28</text:span><text:span text:style-name="T11"> de julio de 2022.</text:span></text:p>
      <text:p text:style-name="P12">FIRMANTES: BLANCO – BOSCAROL – ESPÍNDOLA – LENCI – MAHMUD – PULLARO – REAL – RUBEO -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1H58M22S</meta:editing-duration>
    <meta:editing-cycles>27</meta:editing-cycles>
    <meta:generator>LibreOffice/7.3.3.2$Linux_X86_64 LibreOffice_project/30$Build-2</meta:generator>
    <dc:date>2022-07-28T13:52:00.307158575</dc:date>
    <meta:print-date>2022-07-27T14:33:05.336823128</meta:print-date>
    <meta:document-statistic meta:table-count="0" meta:image-count="1" meta:object-count="0" meta:page-count="1" meta:paragraph-count="12" meta:word-count="360" meta:character-count="2231" meta:non-whitespace-character-count="1872"/>
  </office:meta>
</office:document-meta>
</file>